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7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8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9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style:font-family-generic="modern"/>
    </style:style>
    <style:style style:name="ce11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12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4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3pt" style:font-size-asian="13pt" style:font-size-complex="13pt" style:font-family-generic="modern"/>
    </style:style>
    <style:style style:name="ce15" style:family="table-cell" style:parent-style-name="Excel_32_Built-in_32_Normal" style:data-style-name="N48">
      <style:table-cell-properties style:vertical-align="middle" fo:background-color="#FFFFFF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0人記名用_" table:style-name="ta1" table:print-ranges="10人記名用_.A1:10人記名用_.K35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1017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各支部組織部長様用</text:p>
          </table:table-cell>
          <table:table-cell table:number-columns-repeated="3"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0">
            <text:p>第9回女性理容師の日参加者申込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支部名</text:p>
          </table:table-cell>
          <table:table-cell table:number-columns-repeated="2" table:style-name="ce4"/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3"/>
          <table:table-cell table:number-columns-repeated="3" table:style-name="ce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9" table:number-rows-spanned="1" table:style-name="ce11">
            <text:p>組織部長お名前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3">
          <table:table-cell table:style-name="ce3"/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9" table:number-rows-spanned="1" table:style-name="ce11">
            <text:p><text:s text:c="14"/>℡ <text:s/>No.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参加者氏名</text:p>
          </table:table-cell>
          <table:table-cell table:number-columns-repeated="2" table:style-name="ce2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2">
            <text:p>①</text:p>
          </table:table-cell>
          <table:table-cell table:number-columns-repeated="3" table:style-name="ce4"/>
          <table:table-cell table:style-name="ce5"/>
          <table:table-cell table:style-name="ce3"/>
          <table:table-cell office:value-type="string" table:style-name="ce2">
            <text:p>⑦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5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②</text:p>
          </table:table-cell>
          <table:table-cell table:number-columns-repeated="3" table:style-name="ce4"/>
          <table:table-cell table:style-name="ce5"/>
          <table:table-cell table:style-name="ce3"/>
          <table:table-cell office:value-type="string" table:style-name="ce2">
            <text:p>⑧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5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③</text:p>
          </table:table-cell>
          <table:table-cell table:number-columns-repeated="3" table:style-name="ce4"/>
          <table:table-cell table:style-name="ce5"/>
          <table:table-cell table:style-name="ce3"/>
          <table:table-cell office:value-type="string" table:style-name="ce2">
            <text:p>⑨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5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④</text:p>
          </table:table-cell>
          <table:table-cell table:number-columns-repeated="3" table:style-name="ce4"/>
          <table:table-cell table:style-name="ce5"/>
          <table:table-cell table:style-name="ce3"/>
          <table:table-cell office:value-type="string" table:style-name="ce2">
            <text:p>⑩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5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⑤</text:p>
          </table:table-cell>
          <table:table-cell table:number-columns-repeated="3" table:style-name="ce4"/>
          <table:table-cell table:style-name="ce5"/>
          <table:table-cell table:style-name="ce3"/>
          <table:table-cell office:value-type="string" table:style-name="ce2">
            <text:p>⑪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5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⑥</text:p>
          </table:table-cell>
          <table:table-cell table:number-columns-repeated="3" table:style-name="ce4"/>
          <table:table-cell table:style-name="ce5"/>
          <table:table-cell table:style-name="ce3"/>
          <table:table-cell office:value-type="string" table:style-name="ce2">
            <text:p>⑫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number-columns-spanned="8" table:number-rows-spanned="1" table:style-name="ce12">
            <text:p>※ 12名を超える場合は複写してご使用ください。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7">
          <table:table-cell table:number-columns-repeated="8" table:style-name="ce6"/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13">
            <text:p>　 各支部組織部長様は参加者をフルネームでご記入の上、組合事務局までＦＡＸを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4">
            <text:p><text:s text:c="3"/>お願いします。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number-rows-repeated="2" table:style-name="ro10">
          <table:table-cell table:number-columns-repeated="11" table:style-name="ce7"/>
          <table:table-cell table:number-columns-repeated="16373"/>
        </table:table-row>
        <table:table-row table:style-name="ro8">
          <table:table-cell office:value-type="string" table:number-columns-spanned="8" table:number-rows-spanned="1" table:style-name="ce15">
            <text:p>締 <text:s text:c="7"/>切　： <text:s/>３１年　１月１５日（火）</text:p>
          </table:table-cell>
          <table:covered-table-cell table:number-columns-repeated="7"/>
          <table:table-cell table:number-columns-repeated="2" table:style-name="ce8"/>
          <table:table-cell table:number-columns-repeated="1014" table:style-name="ce3"/>
          <table:table-cell table:number-columns-repeated="15360"/>
        </table:table-row>
        <table:table-row table:style-name="ro7">
          <table:table-cell table:number-columns-repeated="8" table:style-name="ce9"/>
          <table:table-cell table:number-columns-repeated="2" table:style-name="ce8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6">
            <text:p>事務局FAX <text:s/>： <text:s/>０４５－７７１－９３３９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3" table:style-name="ro6">
          <table:table-cell table:number-columns-repeated="1024" table:style-name="ce3"/>
          <table:table-cell table:number-columns-repeated="15360"/>
        </table:table-row>
        <table:table-row table:number-rows-repeated="1048538" table:style-name="ro11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51181102362205in" fo:margin-left="0.7874015748031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agawa01</meta:initial-creator>
    <dc:creator>kanagawa01</dc:creator>
    <meta:creation-date>2018-11-07T02:20:58Z</meta:creation-date>
    <dc:date>2018-11-09T07:44:05Z</dc:date>
    <meta:print-date>2018-11-09T07:43:53Z</meta:print-date>
    <meta:editing-cycles>1</meta:editing-cycles>
    <meta:editing-duration>PT65S</meta:editing-duration>
  </office:meta>
</office:document-meta>
</file>